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officeooo:rsid="001a3229" officeooo:paragraph-rsid="00004e4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11pt" fo:language="pl" fo:country="PL" fo:font-style="normal" style:text-underline-style="none" fo:font-weight="bold" officeooo:rsid="001a3229" officeooo:paragraph-rsid="00004e4d" style:font-name-asian="Thorndal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10.5pt" fo:language="pl" fo:country="PL" fo:font-style="normal" style:text-underline-style="none" fo:font-weight="bold" officeooo:rsid="00ab8e50" officeooo:paragraph-rsid="00004e4d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10.5pt" fo:language="pl" fo:country="PL" fo:font-style="normal" style:text-underline-style="none" fo:font-weight="bold" officeooo:rsid="002acd80" officeooo:paragraph-rsid="00004e4d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10pt" fo:language="pl" fo:country="PL" fo:font-style="normal" style:text-underline-style="solid" style:text-underline-width="auto" style:text-underline-color="font-color" fo:font-weight="normal" officeooo:rsid="0020fe06" officeooo:paragraph-rsid="00004e4d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language="pl" fo:country="PL" officeooo:paragraph-rsid="00004e4d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paragraph-rsid="00004e4d" style:language-asian="zxx" style:country-asian="none" style:language-complex="zxx" style:country-complex="none"/>
    </style:style>
    <style:style style:name="P8" style:family="paragraph" style:parent-style-name="Standard">
      <style:text-properties fo:language="pl" fo:country="PL" officeooo:paragraph-rsid="00004e4d" style:language-asian="zxx" style:country-asian="none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fo:language="pl" fo:country="PL" fo:font-weight="bold" officeooo:paragraph-rsid="00004e4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weight="bold" officeooo:paragraph-rsid="00004e4d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pl" fo:country="PL" fo:font-weight="normal" officeooo:paragraph-rsid="00004e4d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weight="normal" officeooo:paragraph-rsid="00004e4d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style="italic" fo:font-weight="bold" officeooo:paragraph-rsid="00004e4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pl" fo:country="PL" fo:font-style="italic" fo:font-weight="bold" officeooo:rsid="008d37e0" officeooo:paragraph-rsid="00004e4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9pt" fo:language="pl" fo:country="PL" officeooo:paragraph-rsid="00004e4d" style:font-size-asian="9pt" style:language-asian="zxx" style:country-asian="none" style:font-size-complex="9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officeooo:paragraph-rsid="00004e4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004e4d" style:font-size-asian="11pt" style:font-size-complex="11pt"/>
    </style:style>
    <style:style style:name="P18" style:family="paragraph" style:parent-style-name="Standard">
      <style:paragraph-properties style:writing-mode="lr-tb"/>
      <style:text-properties fo:font-size="11pt" fo:language="pl" fo:country="PL" fo:font-weight="bold" officeooo:paragraph-rsid="00004e4d" style:font-size-asian="11pt" style:language-asian="zxx" style:country-asian="none" style:font-size-complex="11pt" style:language-complex="zxx" style:country-complex="none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position="0% 100%" fo:font-size="11pt" fo:font-style="normal" style:text-underline-style="none" fo:font-weight="bold" officeooo:rsid="001a3229" style:font-name-asian="Thorndal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text-position="0% 100%" fo:font-size="11pt" fo:font-style="normal" style:text-underline-style="none" fo:font-weight="bold" officeooo:rsid="006fbf3c" style:font-name-asian="Thorndal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position="0% 100%" fo:font-size="11pt" fo:font-style="normal" style:text-underline-style="none" fo:font-weight="bold" officeooo:rsid="00351ea0" style:font-name-asian="Thorndale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text-position="0% 100%" fo:font-size="11pt" fo:font-style="normal" style:text-underline-style="none" fo:font-weight="bold" officeooo:rsid="0082b9f7" style:font-name-asian="Thorndale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position="0% 100%" fo:language="pl" fo:country="PL" fo:font-style="normal" fo:font-weight="normal" officeooo:rsid="0083d68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text-position="0% 100%" fo:language="pl" fo:country="PL" fo:font-style="normal" fo:font-weight="normal" officeooo:rsid="0086a86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text-position="0% 100%" fo:language="pl" fo:country="PL" fo:font-style="normal" fo:font-weight="normal" officeooo:rsid="008f62b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style:text-position="0% 100%" fo:language="pl" fo:country="PL" fo:font-style="normal" style:text-underline-style="none" fo:font-weight="normal" officeooo:rsid="007099e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text-position="0% 100%" fo:language="pl" fo:country="PL" fo:font-style="normal" style:text-underline-style="none" fo:font-weight="normal" officeooo:rsid="0086a86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officeooo:rsid="006fbf3c"/>
    </style:style>
    <style:style style:name="T14" style:family="text">
      <style:text-properties officeooo:rsid="0082b9f7"/>
    </style:style>
    <style:style style:name="T15" style:family="text">
      <style:text-properties officeooo:rsid="00ce9b2f"/>
    </style:style>
    <style:style style:name="T16" style:family="text">
      <style:text-properties fo:language="pl" fo:country="PL" style:language-asian="zxx" style:country-asian="none" style:language-complex="zxx" style:country-complex="none"/>
    </style:style>
    <style:style style:name="T17" style:family="text">
      <style:text-properties fo:language="pl" fo:country="PL" officeooo:rsid="00856788" style:language-asian="zxx" style:country-asian="none" style:language-complex="zxx" style:country-complex="none"/>
    </style:style>
    <style:style style:name="T18" style:family="text">
      <style:text-properties fo:language="pl" fo:country="PL" officeooo:rsid="0046f7da" style:language-asian="zxx" style:country-asian="none" style:language-complex="zxx" style:country-complex="none"/>
    </style:style>
    <style:style style:name="T19" style:family="text">
      <style:text-properties fo:language="pl" fo:country="PL" officeooo:rsid="001a5b19" style:language-asian="zxx" style:country-asian="none" style:language-complex="zxx" style:country-complex="none"/>
    </style:style>
    <style:style style:name="T20" style:family="text">
      <style:text-properties fo:language="pl" fo:country="PL" officeooo:rsid="008a7903" style:language-asian="zxx" style:country-asian="none" style:language-complex="zxx" style:country-complex="none"/>
    </style:style>
    <style:style style:name="T21" style:family="text">
      <style:text-properties fo:language="pl" fo:country="PL" officeooo:rsid="0020fe06" style:language-asian="zxx" style:country-asian="none" style:language-complex="zxx" style:country-complex="none"/>
    </style:style>
    <style:style style:name="T22" style:family="text">
      <style:text-properties fo:language="pl" fo:country="PL" officeooo:rsid="0086a86d" style:language-asian="zxx" style:country-asian="none" style:language-complex="zxx" style:country-complex="none"/>
    </style:style>
    <style:style style:name="T23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language="pl" fo:country="PL" fo:font-weight="normal" officeooo:rsid="0086a86d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language="pl" fo:country="PL" fo:font-weight="normal" officeooo:rsid="008d37e0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pl" fo:country="PL" fo:font-weight="normal" officeooo:rsid="0046f7da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language="pl" fo:country="PL" fo:font-weight="normal" officeooo:rsid="00269c25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language="pl" fo:country="PL" fo:font-weight="normal" officeooo:rsid="00047d6a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language="pl" fo:country="PL" fo:font-weight="normal" officeooo:rsid="0087c11e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2" style:family="text">
      <style:text-properties fo:language="pl" fo:country="PL" fo:font-style="italic" fo:font-weight="bold" officeooo:rsid="0086a86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3" style:family="text">
      <style:text-properties fo:language="pl" fo:country="PL" fo:font-style="italic" fo:font-weight="bold" officeooo:rsid="004e64d6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4" style:family="text">
      <style:text-properties fo:language="pl" fo:country="PL" fo:font-style="italic" fo:font-weight="bold" officeooo:rsid="0056179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5" style:family="text">
      <style:text-properties fo:language="pl" fo:country="PL" fo:font-style="italic" fo:font-weight="bold" officeooo:rsid="0036ab3b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6" style:family="text">
      <style:text-properties fo:language="pl" fo:country="PL" fo:font-style="italic" fo:font-weight="bold" officeooo:rsid="0016a94a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7" style:family="text">
      <style:text-properties style:text-position="super 58%"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137e1f"/>
    </style:style>
    <style:style style:name="T40" style:family="text">
      <style:text-properties officeooo:rsid="0046f7da"/>
    </style:style>
    <style:style style:name="T41" style:family="text">
      <style:text-properties officeooo:rsid="0087c1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60"/></text:span><text:span text:style-name="T4">UCHWAŁA <text:s/>Nr <text:s/>………... </text:span><text:span text:style-name="T5">/ ………... </text:span><text:span text:style-name="T6">/</text:span><text:span text:style-name="T7">20</text:span><text:span text:style-name="T4"> <text:s text:c="21"/></text:span><text:span text:style-name="T7">PROJEKT</text:span><text:span text:style-name="T4"> <text:s text:c="10"/></text:span></text:p>
      <text:p text:style-name="P15"><text:span text:style-name="T3"><text:s text:c="59"/></text:span><text:span text:style-name="T2">RADY GMINY <text:s/>DOBRE <text:s text:c="24"/></text:span></text:p>
      <text:p text:style-name="P18"><text:s text:c="59"/>z dnia <text:s/>…...<text:span text:style-name="T13"> listopada </text:span><text:span text:style-name="T14">2020</text:span><text:span text:style-name="T13"> roku</text:span> </text:p>
      <text:p text:style-name="P2"><text:s text:c="110"/></text:p>
      <text:p text:style-name="P9"><text:s text:c="114"/></text:p>
      <text:p text:style-name="P11"><text:s/></text:p>
      <text:p text:style-name="P10"><text:s text:c="3"/>w sprawie obniżenia średniej ceny sprzedaży drewna dla celów obliczania <text:span text:style-name="T15">p</text:span>odatku leśnego.</text:p>
      <text:p text:style-name="P9"/>
      <text:p text:style-name="P16"><text:span text:style-name="T16">Na podstawie </text:span><text:span text:style-name="T23">art. 18 ust. 2 pkt 8, art. 40 ust. 1, art. 41 ust. 1</text:span><text:span text:style-name="T30"> </text:span><text:span text:style-name="T16">ustawy z dnia 8 marca 1990 roku o samorządzie gminnym (Dz. U. z 20</text:span><text:span text:style-name="T17">20</text:span><text:span text:style-name="T16"> r. poz. </text:span><text:span text:style-name="T17">713</text:span><text:span text:style-name="T18"> ze zm.)</text:span><text:span text:style-name="T16"> oraz</text:span><text:span text:style-name="T23"> art. 4 ust. 5 </text:span><text:span text:style-name="T16">ustawy z dnia 30 października 2002 roku o podatku leśnym (Dz. U. z 201</text:span><text:span text:style-name="T18">9</text:span><text:span text:style-name="T16"> r. poz. </text:span><text:span text:style-name="T18">888)</text:span><text:span text:style-name="T16"> </text:span><text:span text:style-name="T31">- <text:s/>Rada Gminy Dobre uchwala, co następuje:</text:span></text:p>
      <text:p text:style-name="P13"/>
      <text:p text:style-name="P10">§ 1.</text:p>
      <text:p text:style-name="P16"><text:span text:style-name="T16">Obniża się średnią cenę sprzedaży drewna obliczon</text:span><text:span text:style-name="T17">ą</text:span><text:span text:style-name="T16"> według średniej ceny drewna uzyskanej przez nadleśnictwa za pierwsze trzy kwartały </text:span><text:span text:style-name="T17">2020 r</text:span><text:span text:style-name="T16">. ogłoszoną w Komunikacie Prezesa Głównego Urzędu Statystycznego z dnia </text:span><text:span text:style-name="T17">20</text:span><text:span text:style-name="T19"> października</text:span><text:span text:style-name="T16"> 20</text:span><text:span text:style-name="T17">20 </text:span><text:span text:style-name="T16">r. </text:span><text:span text:style-name="T20">w sprawie średniej ceny sprzedaży drewna</text:span><text:span text:style-name="T16"> (M. P. </text:span><text:span text:style-name="T21">z 20</text:span><text:span text:style-name="T17">20 </text:span><text:span text:style-name="T21">r. poz. </text:span><text:span text:style-name="T22">983</text:span><text:span text:style-name="T21"> z dnia </text:span><text:span text:style-name="T22">20</text:span><text:span text:style-name="T21">.10.20</text:span><text:span text:style-name="T22">20</text:span><text:span text:style-name="T21"> r.</text:span><text:span text:style-name="T22">)</text:span><text:span text:style-name="T16"> </text:span><text:span text:style-name="T31">z kwoty </text:span><text:span text:style-name="T32">196,84</text:span><text:span text:style-name="T33"> zł.</text:span><text:span text:style-name="T31"> za 1m</text:span><text:span text:style-name="T37">3</text:span><text:span text:style-name="T31"> do kwoty </text:span><text:span text:style-name="T34">19</text:span><text:span text:style-name="T32">3</text:span><text:span text:style-name="T34">,00</text:span><text:span text:style-name="T35"> </text:span><text:span text:style-name="T36">zł. </text:span><text:span text:style-name="T31">za 1m </text:span><text:span text:style-name="T37">3 <text:s/></text:span><text:span text:style-name="T8">i przyjmuje się w/w obniżoną cenę </text:span><text:span text:style-name="T9">sprzedaży drewna </text:span><text:span text:style-name="T10">do</text:span><text:span text:style-name="T8"> podstaw</text:span><text:span text:style-name="T10">y</text:span><text:span text:style-name="T8"> obliczenia podatku </text:span><text:span text:style-name="T9">leśnego </text:span><text:span text:style-name="T8">na terenie gminy Dobre na 2021 rok.</text:span></text:p>
      <text:p text:style-name="P13"><text:s text:c="6"/></text:p>
      <text:p text:style-name="P14"/>
      <text:p text:style-name="P10">§ 2.</text:p>
      <text:p text:style-name="P7">Wykonanie <text:span text:style-name="T38">uchwały powierza się Wójtowi Gminy Dobre.</text:span></text:p>
      <text:p text:style-name="P12"/>
      <text:p text:style-name="P10">§ 3.</text:p>
      <text:p text:style-name="P16"><text:span text:style-name="T23">Traci <text:s/>moc uchwała NR </text:span><text:span text:style-name="T24">VIII/77/19</text:span><text:span text:style-name="T25"> </text:span><text:span text:style-name="T23">Rady Gminy Dobre z dnia </text:span><text:span text:style-name="T26">1</text:span><text:span text:style-name="T24">3</text:span><text:span text:style-name="T23"> listopada 201</text:span><text:span text:style-name="T24">9</text:span><text:span text:style-name="T23"> roku w sprawie obniżenia średn</text:span><text:span text:style-name="T27">i</text:span><text:span text:style-name="T23">ej ceny sprzedaży drewna dla celów obliczania podatku leśnego (Dz. Urz. Woj. Mazowieckiego <text:s/>z 201</text:span><text:span text:style-name="T24">9 </text:span><text:span text:style-name="T23">r. Poz. </text:span><text:span text:style-name="T28">1</text:span><text:span text:style-name="T29">3219</text:span><text:span text:style-name="T23">).</text:span></text:p>
      <text:p text:style-name="P12"/>
      <text:p text:style-name="P10">§ 4.</text:p>
      <text:p text:style-name="P7">Uchwała wchodzi w życie po upływie 14 dni od dnia ogłoszenia w Dzienniku Urzędowym Województwa Mazowieckiego i ma zastosowanie <text:s/>od <text:span text:style-name="T39">dnia</text:span> 1 stycznia 20<text:span text:style-name="T40">2</text:span><text:span text:style-name="T41">1</text:span> r.</text:p>
      <text:p text:style-name="P7"/>
      <text:p text:style-name="P8"><text:s/></text:p>
      <text:p text:style-name="P3"/>
      <text:p text:style-name="P4"/>
      <text:p text:style-name="P5"/>
      <text:p text:style-name="P3"/>
      <text:p text:style-name="P3"/>
      <text:p text:style-name="P17"><text:span text:style-name="T11">stawka podatku leśnego na 2020 <text:s/>z <text:s/>1 <text:s/>ha <text:s/>lasu: <text:s/></text:span><text:span text:style-name="T12">42,46 zł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3T10:03:11.604000000</meta:creation-date>
    <dc:date>2020-11-13T10:04:05.878000000</dc:date>
    <meta:editing-duration>PT54S</meta:editing-duration>
    <meta:editing-cycles>1</meta:editing-cycles>
    <meta:document-statistic meta:table-count="0" meta:image-count="0" meta:object-count="0" meta:page-count="1" meta:paragraph-count="19" meta:word-count="261" meta:character-count="1953" meta:non-whitespace-character-count="1221"/>
    <meta:generator>LibreOffice/7.0.2.2$Windows_X86_64 LibreOffice_project/8349ace3c3162073abd90d81fd06dcfb6b36b994</meta:generator>
  </office:meta>
</office:document-meta>
</file>